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litsen van de twee bestaande appartementen, Californiestraat 1, 1781G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aliforniestraat 1, 1781GN Den Helder: het splitsen van de twee bestaande appartementen</text:p>
            <text:p text:style-name="common-al">Datum ontvangst: 14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712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plitsen van de twee bestaande appartementen op locatie Californiestraat 1, 1781GN Den Helder</meta:user-defined>
    <dc:language>nl</dc:language>
    <meta:user-defined meta:name="OVERHEIDop.locatietype/OVERHEIDop.gebiedsmarkering">Punt</meta:user-defined>
    <meta:user-defined meta:name="DC.title">Aangevraagde omgevingsvergunning splitsen van de twee bestaande appartementen, Californiestraat 1, 1781GN Den Held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7126</meta:user-defined>
    <meta:user-defined meta:name="OVERHEIDop.GmbID/DC.identifier">gmb-2022-357126</meta:user-defined>
    <meta:user-defined meta:name="OVERHEIDop.versieInformatie"/>
  </office:meta>
</office:document-meta>
</file>