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laaddok en de aanleg van extra parkeerplaatsen, Akerstraat 12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passen van het laaddok en de aanleg van extra parkeerplaatsen, aan de Akerstraat 128 te Brunssum.</text:p>
            <text:p text:style-name="common-al">Dossiernummer: 221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het laaddok en de aanleg van extra parkeerplaatsen, Akerstraat 128, Brunssum</meta:user-defined>
    <meta:user-defined meta:name="DCTERMS.W3CDTF/DCTERMS.available">2022-08-10</meta:user-defined>
    <meta:user-defined meta:name="DCTERMS.W3CDTF/OVERHEIDop.jaargang">2022</meta:user-defined>
    <meta:user-defined meta:name="OVERHEIDop.publicationIssue">357108</meta:user-defined>
    <meta:user-defined meta:name="OVERHEIDop.GmbID/DC.identifier">gmb-2022-357108</meta:user-defined>
    <meta:user-defined meta:name="OVERHEIDop.versieInformatie"/>
  </office:meta>
</office:document-meta>
</file>