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Rotselaerstraat 34 5555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2 een aanvraag omgevingsvergunning ontvangen.</text:p>
            <text:p text:style-name="common-al">Het betreft een aanvraag op locatie van Rotselaerstraat 34 5555EG Valkenswaard met omschrijving legaliseren bestaande bouw van  en zaaknummer 2022-273513.</text:p>
            <text:p text:style-name="common-al">De zaak is geregistreerd onder nummer 2022-27351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71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3513</meta:user-defined>
    <meta:user-defined meta:name="DCTERMS.abstract">legaliseren bestaande bouw  van Rotselaerstraat 34</meta:user-defined>
    <dc:language>nl</dc:language>
    <meta:user-defined meta:name="OVERHEIDop.locatietype/OVERHEIDop.gebiedsmarkering">Punt</meta:user-defined>
    <meta:user-defined meta:name="DC.title">Ingediende aanvraag omgevingsvergunning van Rotselaerstraat 34 5555EG Valkenswaar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02</meta:user-defined>
    <meta:user-defined meta:name="OVERHEIDop.GmbID/DC.identifier">gmb-2022-357102</meta:user-defined>
    <meta:user-defined meta:name="OVERHEIDop.versieInformatie"/>
  </office:meta>
</office:document-meta>
</file>