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A Slochteren, Verlenging beslistermijn omgevingsvergunning (reguliere procedure) Z2022-004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oofdweg 10A, 9621 AL Slochteren, voor de opvang van Oekraïners in het voormalige gemeentehuis van Slochteren, ingediend op 26 april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09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9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10A Slochteren, Verlenging beslistermijn omgevingsvergunning (reguliere procedure) Z2022-004436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93</meta:user-defined>
    <meta:user-defined meta:name="OVERHEIDop.GmbID/DC.identifier">gmb-2022-357093</meta:user-defined>
    <meta:user-defined meta:name="OVERHEIDop.versieInformatie"/>
  </office:meta>
</office:document-meta>
</file>