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Nieuwbouw ROC van Twente i.c.m. 14 appartementen, hoek Dijkstraat/Parallelweg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0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0097</meta:user-defined>
    <meta:user-defined meta:name="DCTERMS.abstract">Nieuwbouw ROC van Twente i.c.m. 14 appartementen hoek Dijkstraat/Parallelweg</meta:user-defined>
    <dc:language>nl</dc:language>
    <meta:user-defined meta:name="OVERHEIDop.locatietype/OVERHEIDop.gebiedsmarkering">Punt</meta:user-defined>
    <meta:user-defined meta:name="DC.title">Ingediende aanvraag omgevingsvergunning,  Nieuwbouw ROC van Twente i.c.m. 14 appartementen, hoek Dijkstraat/Parallelweg in Alme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88</meta:user-defined>
    <meta:user-defined meta:name="OVERHEIDop.GmbID/DC.identifier">gmb-2022-357088</meta:user-defined>
    <meta:user-defined meta:name="OVERHEIDop.versieInformatie"/>
  </office:meta>
</office:document-meta>
</file>