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51, Vlokhovenseweg 4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51</text:p>
            <text:p text:style-name="common-al">Omschrijving: Transformatie BASC gebouw Vlokhovenseweg</text:p>
            <text:p text:style-name="common-al">Adres: Vlokhovenseweg 41 5625W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0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1</meta:user-defined>
    <meta:user-defined meta:name="DCTERMS.abstract">Transformatie BASC gebouw Vlokhovenseweg</meta:user-defined>
    <dc:language>nl</dc:language>
    <meta:user-defined meta:name="OVERHEIDop.locatietype/OVERHEIDop.gebiedsmarkering">Punt</meta:user-defined>
    <meta:user-defined meta:name="DC.title">Verlenging termijn omgevingsvergunning: EHV-ZP2022-000151, Vlokhovenseweg 41 5625WT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85</meta:user-defined>
    <meta:user-defined meta:name="OVERHEIDop.GmbID/DC.identifier">gmb-2022-357085</meta:user-defined>
    <meta:user-defined meta:name="OVERHEIDop.versieInformatie"/>
  </office:meta>
</office:document-meta>
</file>