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uli 2022, Vianenstraat 8, 4861 TJ (22ZK00972)</text:span>
          </text:p>
            <text:p text:style-name="common-al">uitbreiden woning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708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8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8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7080</meta:user-defined>
    <meta:user-defined meta:name="OVERHEIDop.GmbID/DC.identifier">gmb-2022-357080</meta:user-defined>
    <meta:user-defined meta:name="OVERHEIDop.versieInformatie"/>
  </office:meta>
</office:document-meta>
</file>