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37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aanvraag omgevingsvergunning ontvangen.</text:p>
            <text:p text:style-name="common-al">Het betreft een aanvraag op locatie Jagersveld 37, 5405 BW Uden met omschrijving "uitbreiden van een loods".</text:p>
            <text:p text:style-name="common-al">De zaak is geregistreerd onder nummer Z2022-0035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0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17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Ingediende aanvraag omgevingsvergunning Jagersveld 37, 5405 BW U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74</meta:user-defined>
    <meta:user-defined meta:name="OVERHEIDop.GmbID/DC.identifier">gmb-2022-357074</meta:user-defined>
    <meta:user-defined meta:name="OVERHEIDop.versieInformatie"/>
  </office:meta>
</office:document-meta>
</file>