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rklooster 11A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augustus 2022 een aanvraag ontvangen voor het plaatsen van een carport op de locatie Westerklooster 11A in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7073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7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7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carport, Westerklooster 11A in Kloosterburen (1 augustus 2022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Westerklooster 11A in Kloosterbur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073</meta:user-defined>
    <meta:user-defined meta:name="OVERHEIDop.GmbID/DC.identifier">gmb-2022-357073</meta:user-defined>
    <meta:user-defined meta:name="OVERHEIDop.versieInformatie"/>
  </office:meta>
</office:document-meta>
</file>