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constructie van de woning en het realiseren van een bijgebouw in de achtertuin ten behoeve van kantoor / atelier aan Jan Bertsstraat 22-H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58656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7-07-2022</text:p>
            <text:p text:style-name="common-al">
            <text:span text:style-name="nadrukvet">Omschrijving: </text:span>het aanpassen van de constructie van de woning en het realiseren van een bijgebouw in de achtertuin ten behoeve van kantoor / atelier </text:p>
            <text:p text:style-name="common-al">
            <text:span text:style-name="nadrukvet">Locatie: </text:span>Jan Bertsstraat 22-H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706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656</meta:user-defined>
    <dc:language>nl</dc:language>
    <meta:user-defined meta:name="OVERHEIDop.locatietype/OVERHEIDop.gebiedsmarkering">Adres</meta:user-defined>
    <meta:user-defined meta:name="DC.title">Verlenging beslistermijn voor het aanpassen van de constructie van de woning en het realiseren van een bijgebouw in de achtertuin ten behoeve van kantoor / atelier aan Jan Bertsstraat 22-H te Diem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63</meta:user-defined>
    <meta:user-defined meta:name="OVERHEIDop.GmbID/DC.identifier">gmb-2022-357063</meta:user-defined>
    <meta:user-defined meta:name="OVERHEIDop.versieInformatie"/>
  </office:meta>
</office:document-meta>
</file>