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2, Maastrichtsebaan 1, sectie A 1321, Alphen (22ZK00958)</text:span>
          </text:p>
            <text:p text:style-name="common-al">plaatsen communicatiemas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05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5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5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059</meta:user-defined>
    <meta:user-defined meta:name="OVERHEIDop.GmbID/DC.identifier">gmb-2022-357059</meta:user-defined>
    <meta:user-defined meta:name="OVERHEIDop.versieInformatie"/>
  </office:meta>
</office:document-meta>
</file>