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Eikelhofweg 11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5142022</text:p>
            <text:p text:style-name="common-al">Ingekomen: 26-07-2022</text:p>
            <text:p text:style-name="common-al">Locatie: Eikelhofweg 11 8121CV Olst</text:p>
            <text:p text:style-name="common-al">Projectomschrijving: het bouwen van een garage/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70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75142022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Aanvraag omgevingsvergunning, het bouwen van een garage/berging, Eikelhofweg 11 8121CV Ol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057</meta:user-defined>
    <meta:user-defined meta:name="OVERHEIDop.GmbID/DC.identifier">gmb-2022-357057</meta:user-defined>
    <meta:user-defined meta:name="OVERHEIDop.versieInformatie"/>
  </office:meta>
</office:document-meta>
</file>