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bouwen van een studentenwoning (3 kamers) naar 2 zelfstandige eenheden rijksmonument aan Korreweg 109a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reweg 109a te Groningen</text:p>
                  </table:table-cell>
                  <table:table-cell table:style-name="entry" table:number-rows-spanned="1" table:number-columns-spanned="1">
                    <text:p text:style-name="table_al">9714 AE</text:p>
                  </table:table-cell>
                  <table:table-cell table:style-name="entry" table:number-rows-spanned="1" table:number-columns-spanned="1">
                    <text:p text:style-name="table_al">verbouwen studentenwoning (3 kamers) naar 2 zelfstandige eenheden rijksmonument (ontvangstdatum 03-06-2022, dossiernummer 20227394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704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4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4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941</meta:user-defined>
    <dc:language>nl</dc:language>
    <meta:user-defined meta:name="OVERHEIDop.locatietype/OVERHEIDop.gebiedsmarkering">Adres</meta:user-defined>
    <meta:user-defined meta:name="DC.title">Verlenging beslistermijn voor het verbouwen van een studentenwoning (3 kamers) naar 2 zelfstandige eenheden rijksmonument aan Korreweg 109a te Groning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049</meta:user-defined>
    <meta:user-defined meta:name="OVERHEIDop.GmbID/DC.identifier">gmb-2022-357049</meta:user-defined>
    <meta:user-defined meta:name="OVERHEIDop.versieInformatie"/>
  </office:meta>
</office:document-meta>
</file>