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bouw van een torenwoning aan Vossenburglaan 22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228 te Meerstad, kadastraal bekend GNG01, sectie AE perceelnummer 177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 torenwoning (verzenddatum 01-08-2022, dossiernummer 20227315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54</meta:user-defined>
    <dc:language>nl</dc:language>
    <meta:user-defined meta:name="OVERHEIDop.locatietype/OVERHEIDop.gebiedsmarkering">Weg</meta:user-defined>
    <meta:user-defined meta:name="DC.title">Toestemming voor de bouw van een torenwoning aan Vossenburglaan 228 te Meersta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45</meta:user-defined>
    <meta:user-defined meta:name="OVERHEIDop.GmbID/DC.identifier">gmb-2022-357045</meta:user-defined>
    <meta:user-defined meta:name="OVERHEIDop.versieInformatie"/>
  </office:meta>
</office:document-meta>
</file>