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Muldersplein 10 ter hoogte van de Ringovenstraat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uldersplein 10 ter hoogte van de Ringovenstraat te Belfeld</text:span>
            </text:span>
          </text:p>
            <text:p text:style-name="common-al">Voor het veranderen van de inrit/uitweg bij de Jumbo Belfeld</text:p>
            <text:p text:style-name="common-al">Ontvangen op 1 augustus 2022</text:p>
            <text:p text:style-name="common-al">Kenmerk 2022-128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704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04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04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Ontvangen aanvraag om een omgevingsvergunning - Muldersplein 10 ter hoogte van de Ringovenstraat te Belfeld</meta:user-defined>
    <meta:user-defined meta:name="DCTERMS.W3CDTF/DCTERMS.available">2022-08-04</meta:user-defined>
    <meta:user-defined meta:name="DCTERMS.W3CDTF/OVERHEIDop.jaargang">2022</meta:user-defined>
    <meta:user-defined meta:name="OVERHEIDop.publicationIssue">357042</meta:user-defined>
    <meta:user-defined meta:name="OVERHEIDop.GmbID/DC.identifier">gmb-2022-357042</meta:user-defined>
    <meta:user-defined meta:name="OVERHEIDop.versieInformatie"/>
  </office:meta>
</office:document-meta>
</file>