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Eikenlaan 2,4,6 te Vries; het splitsen van een kantoorpand in kantoor 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ikenlaan 2,4,6 te Vries</text:p>
            <text:p text:style-name="tussenkopcur">Omschrijving : het splitsen van een kantoorpand in kantoor en bedrijfswoning</text:p>
            <text:p text:style-name="tussenkopcur">Verzonden : 2 augustus 2022</text:p>
            <text:p text:style-name="tussenkopcur">Kenmerk : WABO-2022053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704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4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4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 Eikenlaan 2,4,6 te Vries; het splitsen van een kantoorpand in kantoor en bedrijfswo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40</meta:user-defined>
    <meta:user-defined meta:name="OVERHEIDop.GmbID/DC.identifier">gmb-2022-357040</meta:user-defined>
    <meta:user-defined meta:name="OVERHEIDop.versieInformatie"/>
  </office:meta>
</office:document-meta>
</file>