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 t.b.v. van het verrichten van onderhoudswerkzaamheden middels een hoogwerker vanaf de rijbaan aan de ventilatoren van de appartementen in de Dorpstraat en Grachtstraat d.d. 13 september 2022.</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text:p>
            <text:p text:style-name="al">van de gemeente Brunssum</text:p>
            <text:p text:style-name="al"/>
            <text:p text:style-name="al"/>
            <text:p text:style-name="al">Leges: € 67,05</text:p>
            <text:p text:style-name="al"/>
            <text:p text:style-name="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al"/>
            <text:p text:style-name="al">U kunt ook digitaal een bezwaarschrift indienen via <text:a xlink:href="http://www.brunssum.nl/" xlink:type="simple">http://www.brunssum.nl</text:a>. Daarvoor moet u wel beschikken over een elektronische handtekening (DigiD). Kijk op genoemde site voor de precieze voorwaarden.</text:p>
            <text:p text:style-name="al"/>
            <text:p text:style-name="al">Het bezwaarschrift dient ondertekend te zijn en tenminste te bevatten:</text:p>
            <text:list text:style-name="id1-3-2-1-1-14">
              <text:list-item text:style-override="id1-3-2-1-1-14-1">
                <text:number>a.</text:number>
                <text:p text:style-name="al">naam en adres van de indiener;</text:p>
              </text:list-item>
              <text:list-item text:style-override="id1-3-2-1-1-14-2">
                <text:number>b.</text:number>
                <text:p text:style-name="al">de dagtekening;</text:p>
              </text:list-item>
              <text:list-item text:style-override="id1-3-2-1-1-14-3">
                <text:number>c.</text:number>
                <text:p text:style-name="al">omschrijving van het besluit, waartegen bezwaar wordt gemaakt;</text:p>
              </text:list-item>
              <text:list-item text:style-override="id1-3-2-1-1-14-4">
                <text:number>d.</text:number>
                <text:p text:style-name="al">de gronden van het bezwaar.</text:p>
              </text:list-item>
            </text:list>
            <text:p text:style-name="al"/>
            <text:p text:style-name="al">De brief stuurt u naar:</text:p>
            <text:p text:style-name="al">Gemeente Brunssum</text:p>
            <text:p text:style-name="al">Postbus 250</text:p>
            <text:p text:style-name="al">6440 AG Brunssum</text:p>
            <text:p text:style-name="al"/>
            <text:p text:style-name="al">Ook kunt u digitaal bezwaar maken via: <text:a xlink:href="http://www.brunssum.nl/" xlink:type="simple">www.brunssum.nl</text:a>. U moet hiervoor in het bezit zijn van een DigiD. </text:p>
            <text:p text:style-name="al">In de brief schrijft u:</text:p>
            <text:p text:style-name="al">• uw naam en adres;</text:p>
            <text:p text:style-name="al">• de datum waarop u de brief stuurt;</text:p>
            <text:p text:style-name="al">• met welk besluit u het niet eens bent;</text:p>
            <text:p text:style-name="al">• waarom u het daarmee niet eens bent;</text:p>
            <text:p text:style-name="al">• uw handtekening;</text:p>
            <text:p text:style-name="al">• of u in aanmerking wilt komen voor een vergoeding van uw kosten, als uw bezwaar gegrond wordt verklaard.</text:p>
            <text:p text:style-name="al"/>
            <text:p text:style-name="al">
            <text:span text:style-name="nadrukvet">Spoedeisend belang  </text:span>
          </text:p>
            <text:p text:style-name="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al"/>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al"/>
            <text:p text:style-name="al">Brunssum, 20 juli 2022</text:p>
            <text:p text:style-name="al"/>
          </text:section>
        </text:section>
        <text:section text:name="regeling-tekst_id1-3-2-2" text:style-name="regeling-tekst">
          <text:section text:name="tekst_id1-3-2-2-1" text:style-name="tekst">
            <text:p text:style-name="common-al">overwegende, dat mevrouw M. Smeets namens de firma BJ-Airco/BJ-Lupron BV een aanvraag heeft ingediend om  in de Dorpstraat en de Grachtstraat de  navolgende tijdelijke verkeersmaatregel te treffen ten behoeve van onderhoudswerkzaamheden aan de ventilatie van de appartementen  Dorpstraat  90-196 en Grachtstraat 2-20, middels een hoogwerker vanaf de rijbaan;</text:p>
            <text:list text:style-name="id1-3-2-2-1-2">
              <text:list-item text:style-override="id1-3-2-2-1-2-1">
                <text:number>•</text:number>
                <text:p text:style-name="al">dat genoemde wegen zijn gelegen binnen de gemeente Brunssum en in beheer zijn bij deze gemeente;</text:p>
              </text:list-item>
              <text:list-item text:style-override="id1-3-2-2-1-2-2">
                <text:number>•</text:number>
                <text:p text:style-name="al">dat gehoord het advies van de teamchef  Politie eenheid Limburg, district Parkstad Limburg, basisteam Brunssum/Landgraaf en alle in het geding zijnde belangen zijn afgewogen;</text:p>
              </text:list-item>
            </text:list>
            <text:p text:style-name="common-al">gelet op het bepaalde bij artikel 18 van de WVW 1994;</text:p>
            <text:p text:style-name="common-al"/>
            <text:p text:style-name="common-al">
            <text:span text:style-name="nadrukvet">b</text:span>
            <text:span text:style-name="nadrukvet"> e s l u i t e n :</text:span>
          </text:p>
            <text:p text:style-name="common-al"/>
            <text:p text:style-name="common-al">de firma BJ-Airco/BJ-Lupron BV in verband met onderhoudswerkzaamheden aan de dakventilatoren in de Dorpstraat nabij huisnummer 90-196 en de Grachtstraat 2-20 op </text:p>
            <text:p text:style-name="common-al">dinsdag 13 september vanaf  07.30 uur tot 17.00 uur of zoveel langer als korter voor deze werkzaamheden benodigd zullen zijn, toestemming te verlenen tot het treffen van een tijdelijke verkeersmaatregel, inhoudende het afsluiten van een weghelft in de genoemde straten ter hoogte van de panden Dorpstraat 90 t/m 196 en de Grachtstraat 2 t/m 20, conform bijgevoegde tekening CTV-W-Dorp-07. </text:p>
            <text:p text:style-name="common-al">zulks onder navolgende voorwaarden:</text:p>
            <text:p text:style-name="common-al"/>
            <text:list text:style-name="id1-3-2-2-1-11">
              <text:list-item text:style-override="id1-3-2-2-1-11-1">
                <text:number>•</text:number>
                <text:p text:style-name="al">alle bebording dient te worden uitgevoerd conform RVV 1990, klasse II (retroreflecterend) en conform publicatie 96 B CROW;</text:p>
              </text:list-item>
              <text:list-item text:style-override="id1-3-2-2-1-11-2">
                <text:number>•</text:number>
                <text:p text:style-name="al">als door genoemde werkzaamheden onveilige situaties of stremmingen ontstaan, dienen gecertificeerde verkeersregelaars te worden ingezet, de vrije doorgang van het verkeer dient ten alle tijden te zijn gewaarborgd; </text:p>
              </text:list-item>
              <text:list-item text:style-override="id1-3-2-2-1-11-3">
                <text:number>•</text:number>
                <text:p text:style-name="al">de ontheffinghouder, waaraan uitvoering van deze maatregel is opgelegd, dient zich strikt te houden aan hetgeen hierboven omschreven is, alsook zorg voor en het in stand houden van deze maatregel;</text:p>
              </text:list-item>
              <text:list-item text:style-override="id1-3-2-2-1-11-4">
                <text:number>•</text:number>
                <text:p text:style-name="al">de ontheffinghouder dient de gemeente te vrijwaren van iedere aanspraak op schade, die tengevolge van het uitvoeren of het in werking zijn van deze maatregel mocht ontstaan;</text:p>
              </text:list-item>
              <text:list-item text:style-override="id1-3-2-2-1-11-5">
                <text:number>•</text:number>
                <text:p text:style-name="al">aanwijzingen gegeven door ambtenaren van politie en/of hulpdiensten dienen onverwijld  opgevolgd te worden;</text:p>
              </text:list-item>
              <text:list-item text:style-override="id1-3-2-2-1-11-6">
                <text:number>•</text:number>
                <text:p text:style-name="al">voor verdere informatie met betrekking tot deze verkeersmaatregel kunt u contact opnemen met de gemeente Brunssum.: 045-5278555.</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Brunssum,</text:span></text:p>
            <text:p><text:span text:style-name="functie">krachtens mandaat,</text:span></text:p>
            <text:p><text:span text:style-name="functie"/></text:p>
            <text:p><text:span text:style-name="functie">Hoofd afdeling Openbare Ruimte</text:span></text:p>
            <text:p><text:span text:style-name="functie">Nico Will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703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3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3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gemeente brunssum - Hijswerkzaamheden - Dorpstraat Brunssu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224351</meta:user-defined>
    <meta:user-defined meta:name="DCTERMS.abstract">Tijdelijke verkeersmaatregel t.b.v. van het verrichten van onderhoudswerkzaamheden middels een hoogwerker vanaf de rijbaan aan de ventilatoren van de appartementen in de Dorpstraat en Grachtstraat d.d. 13 september 2022.</meta:user-defined>
    <meta:user-defined meta:name="OVERHEIDop.verkeersbordcode">F6</meta:user-defined>
    <dc:language>nl</dc:language>
    <meta:user-defined meta:name="OVERHEIDop.locatietype/OVERHEIDop.gebiedsmarkering">Adres</meta:user-defined>
    <meta:user-defined meta:name="DC.title">Tijdelijke verkeersmaatregel t.b.v. van het verrichten van onderhoudswerkzaamheden middels een hoogwerker vanaf de rijbaan aan de ventilatoren van de appartementen in de Dorpstraat en Grachtstraat d.d. 13 september 2022.</meta:user-defined>
    <meta:user-defined meta:name="DCTERMS.W3CDTF/DCTERMS.available">2022-08-04</meta:user-defined>
    <meta:user-defined meta:name="OVERHEIDop.externeBijlage">CTV-W-Dorp-07|exb-2022-44532</meta:user-defined>
    <meta:user-defined meta:name="DCTERMS.W3CDTF/OVERHEIDop.jaargang">2022</meta:user-defined>
    <meta:user-defined meta:name="OVERHEIDop.publicationIssue">357032</meta:user-defined>
    <meta:user-defined meta:name="OVERHEIDop.GmbID/DC.identifier">gmb-2022-357032</meta:user-defined>
    <meta:user-defined meta:name="OVERHEIDop.versieInformatie"/>
  </office:meta>
</office:document-meta>
</file>