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Stichting Kindervakantieweek Groesbeek (Nijerf 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dagen is ontvangen voor het ten gehore brengen van (muziek)geluid tijdens de twee feestavonden in de Kindervakantieweek op de locatie van Sportpark Zuid/De Treffers op Nijerf 1 in Groesbeek. Het betreft de volgende dagen:</text:p>
            <text:p text:style-name="common-al">
            <text:span text:style-name="nadrukcur">Maandag 22 augustus 2022 van 19.00 uur tot 23.00 uur</text:span>
          </text:p>
            <text:p text:style-name="common-al">
            <text:span text:style-name="nadrukcur">Vrijdag 26 augustus 2022 van 20.30 uur tot 0.30 uur</text:span>
          </text:p>
            <text:p text:style-name="last-al">Op bovengenoemde dagen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4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03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3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3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Stichting Kindervakantieweek Groesbeek (Nijerf 1, Groesbeek)</meta:user-defined>
    <meta:user-defined meta:name="DCTERMS.W3CDTF/DCTERMS.available">2022-08-04</meta:user-defined>
    <meta:user-defined meta:name="DCTERMS.W3CDTF/OVERHEIDop.jaargang">2022</meta:user-defined>
    <meta:user-defined meta:name="OVERHEIDop.publicationIssue">357031</meta:user-defined>
    <meta:user-defined meta:name="OVERHEIDop.GmbID/DC.identifier">gmb-2022-357031</meta:user-defined>
    <meta:user-defined meta:name="OVERHEIDop.versieInformatie"/>
  </office:meta>
</office:document-meta>
</file>