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nerva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(3 Parkeervakken reserveren), Object, Minervaplein 7, 26/8/2022, Locatie: Minervaplein 7</text:p>
            <text:p text:style-name="common-al">Looptijd :-- t/m 26-08-2022</text:p>
            <text:p text:style-name="common-al">Verzonden naar aanvrager op: 01-08-2022</text:p>
            <text:p text:style-name="common-al">Kenmerk gemeente: Z/22/2058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01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887</meta:user-defined>
    <meta:user-defined meta:name="DCTERMS.abstract">TVM (3 Parkeervakken reserveren), Object, Minervaplein 7, 26/8/2022, Minervaplein 7</meta:user-defined>
    <dc:language>nl</dc:language>
    <meta:user-defined meta:name="OVERHEIDop.locatietype/OVERHEIDop.gebiedsmarkering">Punt</meta:user-defined>
    <meta:user-defined meta:name="DC.title">Besluit apv vergunning Verleend Minervaplein 7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16</meta:user-defined>
    <meta:user-defined meta:name="OVERHEIDop.GmbID/DC.identifier">gmb-2022-357016</meta:user-defined>
    <meta:user-defined meta:name="OVERHEIDop.versieInformatie"/>
  </office:meta>
</office:document-meta>
</file>