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anpoort 6, 6041EG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:</text:span>
          </text:p>
            <text:p text:style-name="common-al">herbestemming rijksmonument tot 5 appartementen, Kraanpoort 6, 6041EG Roermond</text:p>
            <text:p text:style-name="common-al"/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•</text:number>
                <text:p text:style-name="al">bouwen in afwijking van het bestemmingsplan</text:p>
              </text:list-item>
              <text:list-item text:style-override="id1-3-2-1-1-7-2">
                <text:number>•</text:number>
                <text:p text:style-name="al">wijzigen van een monument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570-2021</text:p>
            <text:p text:style-name="common-al"/>
            <text:p text:style-name="common-al">Van 2 februari 2022 tot 16 maart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de heer K. Tielen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Kraanpoort 6, 6041EG Roermond: herbestemming rijksmonument tot 5 appartementen</meta:user-defined>
    <dc:language>nl</dc:language>
    <meta:user-defined meta:name="OVERHEIDop.locatietype/OVERHEIDop.gebiedsmarkering">Punt</meta:user-defined>
    <meta:user-defined meta:name="DC.title">Kraanpoort 6, 6041EG Roermond - Ontwerp-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700</meta:user-defined>
    <meta:user-defined meta:name="OVERHEIDop.GmbID/DC.identifier">gmb-2022-35700</meta:user-defined>
    <meta:user-defined meta:name="OVERHEIDop.versieInformatie"/>
  </office:meta>
</office:document-meta>
</file>