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westen van de A.C. de Graafweg 11 i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2 heeft de gemeente een aanvraag ontvangen voor een omgevingsvergunning voor het vergroten van het werkterrein en verlengen van de bouwweg op het perceel ten westen van de A.C. de Graafweg 11 in Wognum. De aanvraag is geregistreerd onder zaaknummer 2022-000157.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9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en westen van de A.C. de Graafweg 11 in Wognum</meta:user-defined>
    <dc:language>nl</dc:language>
    <meta:user-defined meta:name="OVERHEIDop.locatietype/OVERHEIDop.gebiedsmarkering">Punt</meta:user-defined>
    <meta:user-defined meta:name="DC.title">Kennisgeving ontvangst aanvraag omgevingsvergunning, ten westen van de A.C. de Graafweg 11 in Wognum</meta:user-defined>
    <meta:user-defined meta:name="DCTERMS.W3CDTF/DCTERMS.available">2022-01-27</meta:user-defined>
    <meta:user-defined meta:name="DCTERMS.W3CDTF/OVERHEIDop.jaargang">2022</meta:user-defined>
    <meta:user-defined meta:name="OVERHEIDop.publicationIssue">35699</meta:user-defined>
    <meta:user-defined meta:name="OVERHEIDop.GmbID/DC.identifier">gmb-2022-35699</meta:user-defined>
    <meta:user-defined meta:name="OVERHEIDop.versieInformatie"/>
  </office:meta>
</office:document-meta>
</file>