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-2">
      <text:list-level-style-bullet style:num-suffix="" text:bullet-char="​" text:level="1">
        <style:list-level-properties text:min-label-width="10mm"/>
      </text:list-level-style-bullet>
    </text:list-style>
    <text:list-style style:name="id1-3-2-2-1-7-2-3-1-2-1">
      <text:list-level-style-bullet style:num-suffix="" text:bullet-char="​" text:level="1">
        <style:list-level-properties text:min-label-width="10mm"/>
      </text:list-level-style-bullet>
    </text:list-style>
    <text:list-style style:name="id1-3-2-2-1-7-2-3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</office:automatic-styles>
  <office:body>
    <office:text>
      <text:p text:style-name="new_page_staatscourant"/>
      <text:p text:style-name="single-kop-titel">REGELING SUBSIDIE AMATEURISTISCHE KUNSTBEOEF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ucphen;</text:p>
            <text:p text:style-name="al"/>
            <text:p text:style-name="al">overwegende dat waarde wordt gehecht aan en dat het belangrijk is dat alle inwoners van alle uiteenlopende leeftijden deel kunnen nemen aan of kennis kunnen nemen van kunst en cultuur;</text:p>
            <text:p text:style-name="al"/>
            <text:p text:style-name="al">gelet op de Algemene subsidieverordening van de gemeente Rucphen;</text:p>
            <text:p text:style-name="al"/>
            <text:p text:style-name="al">mede gelet op titel 4.2 van de Algemene wet bestuursrecht;</text:p>
            <text:p text:style-name="al"/>
            <text:p text:style-name="al">besluit vast te stellen de volgende regeling:</text:p>
            <text:p text:style-name="al"/>
            <text:p text:style-name="al">Regeling subsidie amateuristische kunstbeoefen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Algemene bepalingen</text:span>
          </text:p>
            <text:list text:style-name="id1-3-2-2-1-3">
              <text:list-item text:style-override="id1-3-2-2-1-3-1">
                <text:number>1.</text:number>
                <text:p text:style-name="al">Naast de specifieke criteria in deze regeling zijn de bepalingen in de Algemene subsidieverordening Gemeente Rucphen van toepassing.</text:p>
              </text:list-item>
              <text:list-item text:style-override="id1-3-2-2-1-3-2">
                <text:number>2.</text:number>
                <text:p text:style-name="al">De bedragen die genoemd worden in deze regeling zijn de maximaal toe te kennen bedragen in het kader van amateuristische kunstbeoefening.</text:p>
                <text:p text:style-name="al"/>
              </text:list-item>
            </text:list>
            <text:p text:style-name="al">
            <text:span text:style-name="nadrukvet">Artikel 2 Subsidietoekenning en vereisten</text:span>
          </text:p>
            <text:list text:style-name="id1-3-2-2-1-5">
              <text:list-item text:style-override="id1-3-2-2-1-5-1">
                <text:number>1.</text:number>
                <text:p text:style-name="al">Subsidie kan alleen worden verstrekt aan organisaties die voldoen aan de volgende voorwaarden:</text:p>
              </text:list-item>
            </text:list>
            <text:list text:style-name="id1-3-2-2-1-6">
              <text:list-item text:style-override="id1-3-2-2-1-6-1">
                <text:number>a.</text:number>
                <text:p text:style-name="al">Aan organisaties die zijn gevestigd in de gemeente Rucphen;</text:p>
              </text:list-item>
              <text:list-item text:style-override="id1-3-2-2-1-6-2">
                <text:number>b.</text:number>
                <text:p text:style-name="al">Aan organisaties die onder één van de volgende categorieën vallen: muziekverenigingen (harmonie, fanfare, tamboer/slagwerk, accordeon, majorette), zangkoor (niet zijnde een kerkkoor), muziekvereniging met maatschappelijke doelstelling, toneel- of theatergezelschap, vereniging die schilder- of tekenles geeft; </text:p>
              </text:list-item>
              <text:list-item text:style-override="id1-3-2-2-1-6-3">
                <text:number>c.</text:number>
                <text:p text:style-name="al">Aan organisaties die tenminste 10 actieve, betalende leden hebben; </text:p>
              </text:list-item>
              <text:list-item text:style-override="id1-3-2-2-1-6-4">
                <text:number>d.</text:number>
                <text:p text:style-name="al">Voor actieve leden (geen rustende leden en ereleden, of bestuursleden die daarnaast niet actief zijn als lid). </text:p>
                <text:p text:style-name="al"/>
              </text:list-item>
            </text:list>
            <text:list text:style-name="id1-3-2-2-1-7">
              <text:list-item text:style-override="id1-3-2-2-1-7-1">
                <text:number>2.</text:number>
                <text:p text:style-name="al">Organisaties dienen een naar waarheid ingevulde en ondertekende ledenlijst te overhandigen waaruit het aantal actieve leden per categorie blijkt op de peildatum 1 januari van het jaar voorafgaande aan het jaar waarop de subsidieaanvraag betrekking heeft.</text:p>
                <text:p text:style-name="al"/>
              </text:list-item>
              <text:list-item text:style-override="id1-3-2-2-1-7-2">
                <text:number>3.</text:number>
                <text:p text:style-name="al">De subsidies voor organisaties die vallen onder de categorie muziekverenigingen worden per jaar als volgt verdeeld:</text:p>
                <text:list text:style-name="id1-3-2-2-1-7-2-3">
                  <text:list-item text:style-override="id1-3-2-2-1-7-2-3-1">
                    <text:number>1.</text:number>
                    <text:list text:style-name="id1-3-2-2-1-7-2-3-1-2">
                      <text:list-item text:style-override="id1-3-2-2-1-7-2-3-1-2-1">
                        <text:number/>
                        <text:p text:style-name="al">Een subsidie per zelfstandige eenheid:</text:p>
                        <text:list text:style-name="id1-3-2-2-1-7-2-3-1-2-1-3">
                          <text:list-item text:style-override="id1-3-2-2-1-7-2-3-1-2-1-3-1">
                            <text:number>a.</text:number>
                            <text:p text:style-name="al">vereniging met één zelfstandige eenheid € 1.043,- </text:p>
                          </text:list-item>
                          <text:list-item text:style-override="id1-3-2-2-1-7-2-3-1-2-1-3-2">
                            <text:number>b.</text:number>
                            <text:p text:style-name="al">vereniging met twee zelfstandige eenheden € 1.555,-</text:p>
                          </text:list-item>
                          <text:list-item text:style-override="id1-3-2-2-1-7-2-3-1-2-1-3-3">
                            <text:number>c.</text:number>
                            <text:p text:style-name="al">vereniging met drie of meer zelfstandige eenheden € 1.951,-</text:p>
                            <text:p text:style-name="al">Tot zelfstandige eenheden worden gerekend: harmonie, fanfare, tamboer/slagwerk, accordeon, majorette.</text:p>
                          </text:list-item>
                        </text:list>
                      </text:list-item>
                    </text:list>
                  </text:list-item>
                </text:list>
                <text:p text:style-name="al"/>
                <text:list text:style-name="id1-3-2-2-1-7-2-5">
                  <text:list-item text:style-override="id1-3-2-2-1-7-2-5-1">
                    <text:number>2.</text:number>
                    <text:p text:style-name="al">Subsidie per actief lid met instrument: € 96,- </text:p>
                  </text:list-item>
                  <text:list-item text:style-override="id1-3-2-2-1-7-2-5-2">
                    <text:number>3.</text:number>
                    <text:p text:style-name="al">Subsidie per actief lid met uniform: € 36,- 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4.</text:number>
                <text:p text:style-name="al">Het totale subsidiebudget binnen de categorie zangkoren wordt gelijkmatig over de organisaties verdeeld op basis van het aantal actieve leden. </text:p>
                <text:p text:style-name="al"/>
              </text:list-item>
              <text:list-item text:style-override="id1-3-2-2-1-8-2">
                <text:number>5.</text:number>
                <text:p text:style-name="al">De subsidies voor organisaties die vallen onder de overige categorieën worden per jaar als volgt verdeeld:</text:p>
              </text:list-item>
            </text:list>
            <text:list text:style-name="id1-3-2-2-1-9">
              <text:list-item text:style-override="id1-3-2-2-1-9-1">
                <text:number>a.</text:number>
                <text:p text:style-name="al">Muziekvereniging met maatschappelijke doelstelling: € 750,-</text:p>
              </text:list-item>
              <text:list-item text:style-override="id1-3-2-2-1-9-2">
                <text:number>b.</text:number>
                <text:p text:style-name="al">Toneel- of theatergezelschap: € 750,-</text:p>
              </text:list-item>
              <text:list-item text:style-override="id1-3-2-2-1-9-3">
                <text:number>c.</text:number>
                <text:p text:style-name="al">Vereniging die teken- en schilderlessen geeft: € 250,-</text:p>
                <text:p text:style-name="al"/>
              </text:list-item>
            </text:list>
            <text:list text:style-name="id1-3-2-2-1-10">
              <text:list-item text:style-override="id1-3-2-2-1-10-1">
                <text:number>6.</text:number>
                <text:p text:style-name="al">Organisaties die vallen onder de categorie muziekvereniging organiseren minimaal 3 voor het publiek toegankelijke activiteiten, optredens of voorstellingen per jaar in de gemeente Rucphen.</text:p>
                <text:p text:style-name="al"/>
              </text:list-item>
              <text:list-item text:style-override="id1-3-2-2-1-10-2">
                <text:number>7.</text:number>
                <text:p text:style-name="al">Organisaties die vallen onder de categorie overige amateuristische kunstbeoefening organiseren jaarlijks minimaal 1 uitvoering, tentoonstelling of expositie in de gemeente Rucphen. Hieronder worden niet verstaan de wisselexposities in het gemeentehuis van Rucphen.</text:p>
                <text:p text:style-name="al"/>
              </text:list-item>
              <text:list-item text:style-override="id1-3-2-2-1-10-3">
                <text:number>8.</text:number>
                <text:p text:style-name="al">Indien niet aantoonbaar wordt voldaan aan de voorwaarden zoals opgenomen in artikel 2 lid 6 en 7 van deze regeling dan kan de subsidie lager worden vastgesteld. Deze lagere vaststelling bedraagt 25% van het jaarlijkse subsidiebedrag per niet uitgevoerde activiteit, optreden, voorstelling of expositie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al">
            <text:span text:style-name="nadrukvet">Artikel 3 Citeertitel</text:span>
          </text:p>
            <text:p text:style-name="al">Deze regeling wordt aangehaald als “Regeling amateuristische kunstbeoefening”.</text:p>
            <text:p text:style-name="al"/>
            <text:p text:style-name="al">
            <text:span text:style-name="nadrukvet">Artikel 4 Inwerkingtreding en overgangsrecht</text:span>
          </text:p>
            <text:p text:style-name="al">Deze regeling vindt voor het eerst toepassing met ingang van het subsidiejaar 2022.</text:p>
            <text:p text:style-name="al"/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2">
                    <text:p text:style-name="table_al">Besloten in de vergadering van burgemeester en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houders d.d. 15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 Michielse</text:p>
                  </table:table-cell>
                  <table:table-cell table:style-name="entry" table:number-rows-spanned="1" table:number-columns-spanned="1">
                    <text:p text:style-name="table_al">mr. M. van der Meer Moh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9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01-01</meta:user-defined>
    <meta:user-defined meta:name="DCTERMS.alternative">Regeling subsidie Amateuristische Kunstbeoefening</meta:user-defined>
    <dc:language>nl</dc:language>
    <meta:user-defined meta:name="OVERHEIDop.locatietype/OVERHEIDop.gebiedsmarkering">Gemeente</meta:user-defined>
    <meta:user-defined meta:name="DC.title">REGELING SUBSIDIE AMATEURISTISCHE KUNSTBEOEFE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697</meta:user-defined>
    <meta:user-defined meta:name="OVERHEIDop.betreftRegeling">CVDR672131_1</meta:user-defined>
    <meta:user-defined meta:name="xs:date/OVERHEIDop.startdatum">2022-01-01</meta:user-defined>
    <meta:user-defined meta:name="OVERHEIDop.GmbID/DC.identifier">gmb-2022-35697</meta:user-defined>
    <meta:user-defined meta:name="OVERHEIDop.versieInformatie"/>
  </office:meta>
</office:document-meta>
</file>