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leine Wittenburgerstraat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Burendag 2022 ter hoogte van Kleine Wittenburgerstraat 130 1018LZ AMSTERDAM</text:p>
            <text:p text:style-name="common-al">Datum van:25-09-2022</text:p>
            <text:p text:style-name="common-al">Datum t/m:25-09-2022</text:p>
            <text:p text:style-name="common-al">Tijd van: 09:00</text:p>
            <text:p text:style-name="common-al">Tijd tot: 22:00</text:p>
            <text:p text:style-name="common-al">Bezoekers drukste moment: 100</text:p>
            <text:p text:style-name="common-al">Activiteiten:Bruch, Sport&amp;Spel jeugd, dansworkshop, jong talent, muziek met hapje en drankje en wereldkeuken + draaimolen 4+jr.</text:p>
            <text:p text:style-name="common-al">Ontvangen op: 01-07-2022</text:p>
            <text:p text:style-name="common-al">Kenmerk gemeente: Z/22/205696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96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96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96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56961</meta:user-defined>
    <meta:user-defined meta:name="DCTERMS.abstract">Aanvraag voor een evenementenvergunning ter hoogte van adres Kleine Wittenburgerstraat 130</meta:user-defined>
    <dc:language>nl</dc:language>
    <meta:user-defined meta:name="OVERHEIDop.locatietype/OVERHEIDop.gebiedsmarkering">Punt</meta:user-defined>
    <meta:user-defined meta:name="DC.title">Aanvraag evenementenvergunning Kleine Wittenburgerstraat 130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964</meta:user-defined>
    <meta:user-defined meta:name="OVERHEIDop.GmbID/DC.identifier">gmb-2022-356964</meta:user-defined>
    <meta:user-defined meta:name="OVERHEIDop.versieInformatie"/>
  </office:meta>
</office:document-meta>
</file>