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overkapping, Koemweg 11 7475CD Mark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8933</text:p>
            <text:p text:style-name="common-al">Ingekomen: 19-01-2022 00:00</text:p>
            <text:p text:style-name="common-al">Locatie: Koemweg 11 7475CD Markelo, [MKL00I03834]Straatnaam Markelo I 3834</text:p>
            <text:p text:style-name="common-al">Projectomschrijving: het bouwen van een schuur met overkapp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8933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DC.title">Aanvraag omgevingsvergunning, het bouwen van een schuur met overkapping, Koemweg 11 7475CD Markelo,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94</meta:user-defined>
    <meta:user-defined meta:name="OVERHEIDop.GmbID/DC.identifier">gmb-2022-35694</meta:user-defined>
    <meta:user-defined meta:name="OVERHEIDop.versieInformatie"/>
  </office:meta>
</office:document-meta>
</file>