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en + RVV - Ijplein 1 tot 99 - 01-09 t/m 31-10-2022, Locatie: Ijplein 1</text:p>
            <text:p text:style-name="common-al">Looptijd :-- t/m 31-10-2022</text:p>
            <text:p text:style-name="common-al">Verzonden naar aanvrager op: 01-08-2022</text:p>
            <text:p text:style-name="common-al">Kenmerk gemeente: Z/22/2065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54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2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470</meta:user-defined>
    <meta:user-defined meta:name="DCTERMS.abstract">TVM Objecten + RVV - Ijplein 1 tot 99 - 01-09 t/m 31-10-2022, Ijplein 1</meta:user-defined>
    <dc:language>nl</dc:language>
    <meta:user-defined meta:name="OVERHEIDop.locatietype/OVERHEIDop.gebiedsmarkering">Punt</meta:user-defined>
    <meta:user-defined meta:name="DC.title">Besluit apv vergunning Verleend Ijplein 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24</meta:user-defined>
    <meta:user-defined meta:name="OVERHEIDop.GmbID/DC.identifier">gmb-2022-356924</meta:user-defined>
    <meta:user-defined meta:name="OVERHEIDop.versieInformatie"/>
  </office:meta>
</office:document-meta>
</file>