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ogenlaan 129 5663 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129 5663 EH Geldrop</text:p>
            <text:p text:style-name="common-al">Datum ontvangst: 21-01-2022</text:p>
            <text:p text:style-name="common-al">Omschrijving: het verduurzamen van de woning met een interne verbouwing</text:p>
            <text:p text:style-name="common-al">Zaaknummer: 1771108166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6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1662</meta:user-defined>
    <meta:user-defined meta:name="DCTERMS.abstract">het verduurzamen van de woning met een interne verbouwing</meta:user-defined>
    <dc:language>nl</dc:language>
    <meta:user-defined meta:name="OVERHEIDop.locatietype/OVERHEIDop.gebiedsmarkering">Punt</meta:user-defined>
    <meta:user-defined meta:name="DC.title">Kennisgeving ontvangst aanvraag omgevingsvergunning Hertogenlaan 129 5663 EH Geld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691</meta:user-defined>
    <meta:user-defined meta:name="OVERHEIDop.GmbID/DC.identifier">gmb-2022-35691</meta:user-defined>
    <meta:user-defined meta:name="OVERHEIDop.versieInformatie"/>
  </office:meta>
</office:document-meta>
</file>