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20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0064</text:span>
          </text:p>
            <text:p text:style-name="common-al">Gemeente Amstelveen heeft op 1 augustus 2022 een aanvraag omgevingsvergunning ontvangen voor het oplengen van een bouwkast naar de meterkast in de woning. De locatie is Amsteldijk Zuid 20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690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90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90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ldijk Zuid 201 in Amstelve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909</meta:user-defined>
    <meta:user-defined meta:name="OVERHEIDop.GmbID/DC.identifier">gmb-2022-356909</meta:user-defined>
    <meta:user-defined meta:name="OVERHEIDop.versieInformatie"/>
  </office:meta>
</office:document-meta>
</file>