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220312657, Ringdijk 218, het vervangen kozijn aan achterzijde </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op 28 juli 2022 een besluit genomen op de aanvraag omgevingsvergunning R220312657 voor het vervangen van een kozijn aan de achterzijde van de woning op locatie Ringdijk 218, 2983GP Ridderkerk.</text:p>
            <text:p text:style-name="common-al"> De vergunning is verleend.</text:p>
            <text:p text:style-name="common-al">
            <text:span text:style-name="nadrukvet">Inzien</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common-al">U kunt bezwaar maken tegen het besluit. Vermeldt u daarbij het hierboven genoemde zaaknummer. De termijn voor het indienen van een bezwaar start op 29-07-2022 en bedraagt 6 weken. Lees voor informatie over het indienen van een <text:span text:style-name="nadrukvet">bezwaarschrift</text:span> tegen een besluit of vergunning de alinea over bezwaar indienen op <text:a xlink:href="http://www.barendrecht.nl/bezwaar-maken" xlink:type="simple">www.ridderkerk.nl/bezwaar-mak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69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57</meta:user-defined>
    <meta:user-defined meta:name="DCTERMS.abstract">Ringdijk 218, vervangen kozijn aan achterzijde </meta:user-defined>
    <dc:language>nl</dc:language>
    <meta:user-defined meta:name="OVERHEIDop.locatietype/OVERHEIDop.gebiedsmarkering">Adres</meta:user-defined>
    <meta:user-defined meta:name="DC.title">Kennisgeving besluit op omgevingsvergunning R220312657, Ringdijk 218, het vervangen kozijn aan achterzijde</meta:user-defined>
    <meta:user-defined meta:name="DCTERMS.W3CDTF/DCTERMS.available">2022-08-04</meta:user-defined>
    <meta:user-defined meta:name="DCTERMS.W3CDTF/OVERHEIDop.jaargang">2022</meta:user-defined>
    <meta:user-defined meta:name="OVERHEIDop.publicationIssue">356907</meta:user-defined>
    <meta:user-defined meta:name="OVERHEIDop.GmbID/DC.identifier">gmb-2022-356907</meta:user-defined>
    <meta:user-defined meta:name="OVERHEIDop.versieInformatie"/>
  </office:meta>
</office:document-meta>
</file>