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220312661, Rijksstraatweg 102a en 102b, het wijzigen van 2 bedrijfswoningen naar 2 plattelands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juli 2022 een besluit genomen op de aanvraag omgevingsvergunning R220312661 voor het wijzigen van 2 bedrijfswoningen naar 2 plattelandswoningen op locatie Rijksstraatweg 102a en 102b, 2988BL Ridderkerk.</text:p>
            <text:p text:style-name="common-al"> De vergunning is verleend. 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De termijn voor het indienen van een bezwaar start op 27-07-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ridderkerk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690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661</meta:user-defined>
    <meta:user-defined meta:name="DCTERMS.abstract">Rijksstraatweg 102a, 102b, wijzigen van 2 bedrijfswoningen naar 2 plattelandswoning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omgevingsvergunning R220312661, Rijksstraatweg 102a en 102b, het wijzigen van 2 bedrijfswoningen naar 2 plattelandswoningen.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905</meta:user-defined>
    <meta:user-defined meta:name="OVERHEIDop.GmbID/DC.identifier">gmb-2022-356905</meta:user-defined>
    <meta:user-defined meta:name="OVERHEIDop.versieInformatie"/>
  </office:meta>
</office:document-meta>
</file>