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29, Binnenlandse Baan 56, 2991 EB Barendrecht, het kappen van een boom i.v.m. het aanleggen van een dubbelzijdig fietspad</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Omgevingsvergunning ontvangen voor het kappen van een boom i.v.m. het aanleggen van een dubbelzijdig fietspad locatie BRD00 D 12065, t.h.v. Binnenlandse Baan 56, 2991 EB Barendrecht. De aanvraag is geregistreerd onder zaaknummer 2022-0005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690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D00 D 12065</meta:user-defined>
    <dc:language>nl</dc:language>
    <meta:user-defined meta:name="OVERHEIDop.locatietype/OVERHEIDop.gebiedsmarkering">Vlak</meta:user-defined>
    <meta:user-defined meta:name="DC.title">Kennisgeving aanvraag Omgevingsvergunning 2022-000529, Binnenlandse Baan 56, 2991 EB Barendrecht, het kappen van een boom i.v.m. het aanleggen van een dubbelzijdig fietspad</meta:user-defined>
    <meta:user-defined meta:name="DCTERMS.W3CDTF/DCTERMS.available">2022-08-04</meta:user-defined>
    <meta:user-defined meta:name="DCTERMS.W3CDTF/OVERHEIDop.jaargang">2022</meta:user-defined>
    <meta:user-defined meta:name="OVERHEIDop.publicationIssue">356902</meta:user-defined>
    <meta:user-defined meta:name="OVERHEIDop.GmbID/DC.identifier">gmb-2022-356902</meta:user-defined>
    <meta:user-defined meta:name="OVERHEIDop.versieInformatie"/>
  </office:meta>
</office:document-meta>
</file>