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11, Binnenlandse Baan 134, 2991CA Barendrecht, het transformeren van kantoorgebouw naar een WoonZorg-gebouw met 12 wooneenheden</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mgevingsvergunning ontvangen voor het transformeren van kantoorgebouw naar een WoonZorg-gebouw met 12 wooneenheden, locatie Binnenlandse Baan 134, 2991CA Barendrecht. De aanvraag is geregistreerd onder zaaknummer 2022-00051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69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landse Baan 134, 2991CA Barendrecht</meta:user-defined>
    <dc:language>nl</dc:language>
    <meta:user-defined meta:name="OVERHEIDop.locatietype/OVERHEIDop.gebiedsmarkering">Punt</meta:user-defined>
    <meta:user-defined meta:name="DC.title">Kennisgeving aanvraag Omgevingsvergunning 2022-000511, Binnenlandse Baan 134, 2991CA Barendrecht, het transformeren van kantoorgebouw naar een WoonZorg-gebouw met 12 wooneenheden</meta:user-defined>
    <meta:user-defined meta:name="DCTERMS.W3CDTF/DCTERMS.available">2022-08-04</meta:user-defined>
    <meta:user-defined meta:name="DCTERMS.W3CDTF/OVERHEIDop.jaargang">2022</meta:user-defined>
    <meta:user-defined meta:name="OVERHEIDop.publicationIssue">356900</meta:user-defined>
    <meta:user-defined meta:name="OVERHEIDop.GmbID/DC.identifier">gmb-2022-356900</meta:user-defined>
    <meta:user-defined meta:name="OVERHEIDop.versieInformatie"/>
  </office:meta>
</office:document-meta>
</file>