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0510, Jasmijn 10, 3161CM Rhoon, het plaatsen van een verlegde nok op het achterdakvlak e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Op 25 juli 2022 is een aanvraag Omgevingsvergunning ontvangen voor het plaatsen van een verlegde nok op het achterdakvlak en een dakkapel op het voordakvlak locatie Jasmijn 10, 3161CM Rhoon. De aanvraag is geregistreerd onder zaaknummer 2022-000510.</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56896</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896</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896</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Jasmijn 10, 3161CM Rhoon</meta:user-defined>
    <dc:language>nl</dc:language>
    <meta:user-defined meta:name="OVERHEIDop.locatietype/OVERHEIDop.gebiedsmarkering">Punt</meta:user-defined>
    <meta:user-defined meta:name="DC.title">Kennisgeving aanvraag Omgevingsvergunning 2022-000510, Jasmijn 10, 3161CM Rhoon, het plaatsen van een verlegde nok op het achterdakvlak en een dakkapel op het voordakvlak</meta:user-defined>
    <meta:user-defined meta:name="DCTERMS.W3CDTF/DCTERMS.available">2022-08-04</meta:user-defined>
    <meta:user-defined meta:name="DCTERMS.W3CDTF/OVERHEIDop.jaargang">2022</meta:user-defined>
    <meta:user-defined meta:name="OVERHEIDop.publicationIssue">356896</meta:user-defined>
    <meta:user-defined meta:name="OVERHEIDop.GmbID/DC.identifier">gmb-2022-356896</meta:user-defined>
    <meta:user-defined meta:name="OVERHEIDop.versieInformatie"/>
  </office:meta>
</office:document-meta>
</file>