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13, Kerkstraat 14, 3171GG Poortugaal, het plaatsen van een nokverhoging met dakkapel</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mgevingsvergunning ontvangen voor het plaatsen van een nokverhoging met dakkapel, locatie Kerkstraat 14, 3171GG Poortugaal. De aanvraag is geregistreerd onder zaaknummer 2022-0005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68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14, 3171GG Poortugaal</meta:user-defined>
    <dc:language>nl</dc:language>
    <meta:user-defined meta:name="OVERHEIDop.locatietype/OVERHEIDop.gebiedsmarkering">Punt</meta:user-defined>
    <meta:user-defined meta:name="DC.title">Kennisgeving aanvraag Omgevingsvergunning 2022-000513, Kerkstraat 14, 3171GG Poortugaal, het plaatsen van een nokverhoging met dakkapel</meta:user-defined>
    <meta:user-defined meta:name="DCTERMS.W3CDTF/DCTERMS.available">2022-08-04</meta:user-defined>
    <meta:user-defined meta:name="DCTERMS.W3CDTF/OVERHEIDop.jaargang">2022</meta:user-defined>
    <meta:user-defined meta:name="OVERHEIDop.publicationIssue">356895</meta:user-defined>
    <meta:user-defined meta:name="OVERHEIDop.GmbID/DC.identifier">gmb-2022-356895</meta:user-defined>
    <meta:user-defined meta:name="OVERHEIDop.versieInformatie"/>
  </office:meta>
</office:document-meta>
</file>