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reguliere omgevingsvergunning voor Lozeschorweg 2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190 / 00301123</text:span></text:p>
            <text:p text:style-name="common-al"/>
            <text:p text:style-name="common-al">Burgemeester en wethouders van de Terneuzen hebben Evides N.V. een omgevingsvergunning verleend voor het plaatsen van een extra mictostrainer en het vervangen van de chemietanks in de inrichting op de productielocatie Braakman gelegen aan de <text:span text:style-name="nadrukvet">Lozeschorweg 2 in Hoek.</text:span></text:p>
            <text:p text:style-name="common-al"/>
            <text:p text:style-name="common-al">U kunt de omgevinsgvergunning bekijken tot en met 12 september 2022 bij de publieksbalie van de gemeente Terneuzen, Stadhuisplein 1 in Terneuzen van maandag tot en met vrijdag van 12:00 uur tot 16:30 uur.</text:p>
            <text:p text:style-name="common-al"/>
            <text:p text:style-name="common-al">Wanneer u hier belang bij heeft, kunt u tot en met 12 september 2022 schriftelijk bezwaar maken tegen deze omgevingsvergunning. Dat kan bij de gemeente Terneuzen, Postbus 35, 4530 AA Terneuzen. Op het bezwaarschrift moet uw naam en adres vermeld staan. Ook moet duidelijk zijn tegen welk besluit u bezwaar maakt en waaarom. Daarnaast moeten op het bezwaarschrift de datum en uw handtekening staan.</text:p>
            <text:p text:style-name="common-al"/>
            <text:p text:style-name="common-al">Alleen wanneer u en bezwaarschrift heeft ingediend, kunt u een voorlopige voorziening aanvragen. Met een voorlopige voorziening kan de activiteit niet beginnen voordat er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bellen. Dit kan via telefoonnummer 088 361 15 53. Voor de behandeling van het verzoek moet u griffierecht betalen.</text:p>
            <text:p text:style-name="common-al"/>
            <text:p text:style-name="common-al">Wanneer u de stukken over deze omgevingsvergunning wilt bekijken kunt u contact opnemen met de RUD Zeeland (0115 – 745 100). Ook kunt u hier terecht voor mondelinge toelichting en kopieën van de stukken.</text:p>
            <text:p text:style-name="common-al">De aanvraag staat geregistreerd onder nummer W-AOV220190/00301123.</text:p>
            <text:p text:style-name="common-al"/>
            <text:p text:style-name="common-al">Terneuzen, 03 augustus 2022</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loco-gemeentesecretaris</text:p>
                    <text:p text:style-name="table_al">J. (Jurgen) Vervaet,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8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Lozeschorweg 2 in Hoek</meta:user-defined>
    <meta:user-defined meta:name="DCTERMS.W3CDTF/DCTERMS.available">2022-08-03</meta:user-defined>
    <meta:user-defined meta:name="DCTERMS.W3CDTF/OVERHEIDop.jaargang">2022</meta:user-defined>
    <meta:user-defined meta:name="OVERHEIDop.publicationIssue">356892</meta:user-defined>
    <meta:user-defined meta:name="OVERHEIDop.GmbID/DC.identifier">gmb-2022-356892</meta:user-defined>
    <meta:user-defined meta:name="OVERHEIDop.versieInformatie"/>
  </office:meta>
</office:document-meta>
</file>