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Achterdijk 5a, 3161EA Rhoon - 2022-000046, de aanleg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0046 voor de aanleg van een dam met duiker op locatie Achterdijk 5a, 3161EA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-07-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5688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chterdijk 5a, 3161EA Rhoon</meta:user-defined>
    <dc:language>nl</dc:language>
    <meta:user-defined meta:name="OVERHEIDop.locatietype/OVERHEIDop.gebiedsmarkering">Punt</meta:user-defined>
    <meta:user-defined meta:name="DC.title">Kennisgeving besluit op Omgevingsvergunning, Achterdijk 5a, 3161EA Rhoon - 2022-000046, de aanleg van een dam met duik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889</meta:user-defined>
    <meta:user-defined meta:name="OVERHEIDop.GmbID/DC.identifier">gmb-2022-356889</meta:user-defined>
    <meta:user-defined meta:name="OVERHEIDop.versieInformatie"/>
  </office:meta>
</office:document-meta>
</file>