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Benedenrijweg 459, 2983LA Ridderkerk - 2022-000158, het restaureren van het Koetshuis en Dienst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2 een besluit genomen op de aanvraag met zaaknummer 2022-000158 voor het restaureren van het Koetshuis en Dienstwoning op locatie Benedenrijweg 459, 2983LA Ridderkerk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6-07-2022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56888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88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88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enedenrijweg 459, 2983LA Ridderkerk</meta:user-defined>
    <dc:language>nl</dc:language>
    <meta:user-defined meta:name="OVERHEIDop.locatietype/OVERHEIDop.gebiedsmarkering">Vlak</meta:user-defined>
    <meta:user-defined meta:name="DC.title">Kennisgeving besluit op omgevingsvergunning, Benedenrijweg 459, 2983LA Ridderkerk - 2022-000158, het restaureren van het Koetshuis en Dienstwoning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6888</meta:user-defined>
    <meta:user-defined meta:name="OVERHEIDop.GmbID/DC.identifier">gmb-2022-356888</meta:user-defined>
    <meta:user-defined meta:name="OVERHEIDop.versieInformatie"/>
  </office:meta>
</office:document-meta>
</file>