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van de woning en horecapand, District Midden Breda, Haagdijk 5 4811T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2895</text:p>
            <text:p text:style-name="common-al">Uiterlijke besluitdatum: 12-09-2022</text:p>
            <text:p text:style-name="common-al">Locatie: District Midden Breda, Haagdijk 5 4811TN Breda</text:p>
            <text:p text:style-name="common-al">Projectomschrijving: het verbouwen van de woning en horeca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688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8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8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895</meta:user-defined>
    <meta:user-defined meta:name="DCTERMS.abstract">het verbouwen van de woning en horecapand</meta:user-defined>
    <dc:language>nl</dc:language>
    <meta:user-defined meta:name="OVERHEIDop.locatietype/OVERHEIDop.gebiedsmarkering">Punt</meta:user-defined>
    <meta:user-defined meta:name="DC.title">Opschorten beslistermijn omgevingsvergunning, het verbouwen van de woning en horecapand, District Midden Breda, Haagdijk 5 4811TN Breda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887</meta:user-defined>
    <meta:user-defined meta:name="OVERHEIDop.GmbID/DC.identifier">gmb-2022-356887</meta:user-defined>
    <meta:user-defined meta:name="OVERHEIDop.versieInformatie"/>
  </office:meta>
</office:document-meta>
</file>