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2 oktober 2021 hebben wij een melding ontvangen van Jumbo Supermarkt gelegen aan de <text:span text:style-name="nadrukvet">Lorentzlaan 2 in 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de herbouw van een supermarkt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3 augustus 2022</text:p>
            <text:p text:style-name="common-al"/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loco-gemeentesecretaris,</text:p>
                    <text:p text:style-name="table_al">J. (Jurgen) Vervaet, loco-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8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Lorentzlaan 2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86</meta:user-defined>
    <meta:user-defined meta:name="OVERHEIDop.GmbID/DC.identifier">gmb-2022-356886</meta:user-defined>
    <meta:user-defined meta:name="OVERHEIDop.versieInformatie"/>
  </office:meta>
</office:document-meta>
</file>