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lietweg 91, 2992CR Barendrecht - 2022-000320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022-000320 voor het plaatsen van een dakkapel op het voordakvlak op locatie Vlietweg 91, 2992CR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7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68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Vlietweg 91, 2992CR Barendrecht</meta:user-defined>
    <dc:language>nl</dc:language>
    <meta:user-defined meta:name="OVERHEIDop.locatietype/OVERHEIDop.gebiedsmarkering">Punt</meta:user-defined>
    <meta:user-defined meta:name="DC.title">Kennisgeving besluit op Omgevingsvergunning, Vlietweg 91, 2992CR Barendrecht - 2022-000320, het plaatsen van een dakkapel op het voordakvla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880</meta:user-defined>
    <meta:user-defined meta:name="OVERHEIDop.GmbID/DC.identifier">gmb-2022-356880</meta:user-defined>
    <meta:user-defined meta:name="OVERHEIDop.versieInformatie"/>
  </office:meta>
</office:document-meta>
</file>