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Veursestraatweg 280 A t/m D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is ontvangen voor het in werking hebben van een mobiele puinbreker in de periode van 9 februari 2022 tot en met 11 mei 2022, gedurende 12 werkdagen. De locatie betreft <text:span text:style-name="nadrukvet">Veursestraatweg 280 A t/m D, 2265 CL te Leidschendam</text:span> (zaaknummer <text:span text:style-name="nadrukvet">0102134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Wet milieubeheer/Besluit mobiel breken bouw- en sloopafval, Veursestraatweg 280 A t/m D te Leidsche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88</meta:user-defined>
    <meta:user-defined meta:name="OVERHEIDop.GmbID/DC.identifier">gmb-2022-35688</meta:user-defined>
    <meta:user-defined meta:name="OVERHEIDop.versieInformatie"/>
  </office:meta>
</office:document-meta>
</file>