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25 voor het uitoefenen van een schoonheidssalon aan huis (afwijken bestemmingsplan) op locatie Sprielderhout 1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8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rielderhout 1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78</meta:user-defined>
    <meta:user-defined meta:name="OVERHEIDop.GmbID/DC.identifier">gmb-2022-356878</meta:user-defined>
    <meta:user-defined meta:name="OVERHEIDop.versieInformatie"/>
  </office:meta>
</office:document-meta>
</file>