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 Kleinderliempde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Boxtel maken bekend dat zij van de firma H. Wagenaars Grond- en Bouwstoffen B.V. aan de Industrieweg 9 in Boxtel een kennisgeving Besluit mobiel breken bouw- en sloopafval hebben ontvangen.</text:p>
            <text:p text:style-name="common-al"/>
            <text:p text:style-name="common-al">Inhoud kennisgeving: het breken van circa 3500 ton puin</text:p>
            <text:p text:style-name="common-al">Werklocatie: Kleinderliempde 10</text:p>
            <text:p text:style-name="common-al">Postcode en Plaats: 5281 RC Boxtel</text:p>
            <text:p text:style-name="common-al">Kadastrale gegevens: Gemeente Boxtel, sectie P, nummer  644</text:p>
            <text:p text:style-name="common-al">Datum ingekomen: 20 juli 2022</text:p>
            <text:p text:style-name="common-al">Verwachte startdatum: 29 augustus 2022</text:p>
            <text:p text:style-name="common-al">Periode werkzaamheden: Maximaal 15 aaneengesloten werkdagen</text:p>
            <text:p text:style-name="common-al">Bronsterkte mobiele breker: 116,8 dB(A)</text:p>
            <text:p text:style-name="common-al"/>
            <text:p text:style-name="common-al">Tegen deze kennisgeving kan geen bezwaar worden gemaak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8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179545</meta:user-defined>
    <meta:user-defined meta:name="DCTERMS.abstract">Kennisgeving besluit mobiel breken bouw- en sloopafval Kleinderliempde 10, het breken van ca. 3500 ton puin vanaf 29 augustus 2022 (max. 15 aaneengesloten werkdagen).</meta:user-defined>
    <dc:language>nl</dc:language>
    <meta:user-defined meta:name="OVERHEIDop.locatietype/OVERHEIDop.gebiedsmarkering">Adres</meta:user-defined>
    <meta:user-defined meta:name="DC.title">Kennisgeving Besluit mobiel breken bouw- en sloopafval Kleinderliempde 10 in Boxt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67</meta:user-defined>
    <meta:user-defined meta:name="OVERHEIDop.GmbID/DC.identifier">gmb-2022-356867</meta:user-defined>
    <meta:user-defined meta:name="OVERHEIDop.versieInformatie"/>
  </office:meta>
</office:document-meta>
</file>