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Tenerife 6, 2721G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augustus 2022 een besluit verzonden op de aanvraag met zaaknummer 2022-053760 voor het plaatsen van een dakopbouw op locatie Tenerife 6, 2721G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8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nerife 6, 2721G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Tenerife 6, 2721GR Zoeterme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62</meta:user-defined>
    <meta:user-defined meta:name="OVERHEIDop.GmbID/DC.identifier">gmb-2022-356862</meta:user-defined>
    <meta:user-defined meta:name="OVERHEIDop.versieInformatie"/>
  </office:meta>
</office:document-meta>
</file>