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plein 4 en 7, 6041G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4 en 7, 6041GN Roermond: herbestemming gemeentelijk monument tot 10 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  <text:list-item text:style-override="id1-3-2-1-1-5-2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5731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anuari 2022 besloten voor de beslissing op de aanvraag de beslistermijn met maximaal 6 weken te verlengen tot uiterlijk 7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68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mschrijving (incl. locatie):  Stationsplein 4 en 7, 6041GN Roermond: herbestemming gemeentelijk monument tot 10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ationsplein 4 en 7, 6041GN Roermond - Verlengen beslistermijn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686</meta:user-defined>
    <meta:user-defined meta:name="OVERHEIDop.GmbID/DC.identifier">gmb-2022-35686</meta:user-defined>
    <meta:user-defined meta:name="OVERHEIDop.versieInformatie"/>
  </office:meta>
</office:document-meta>
</file>