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0179) Stompwijk (Leidschendam) herontwikkelen van Weidevogelgebied Zoetermeerse 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herontwikkelen van Weidevogelgebied Zoetermeerse Meerpolder.</text:p>
            <text:p text:style-name="common-al">
            <text:span text:style-name="nadrukvet">Datum bekendmaking besluit: </text:span>1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85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Verleende omgevingsvergunning (kenmerk 870179) Stompwijk (Leidschendam) herontwikkelen van Weidevogelgebied Zoetermeerse Meerpold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59</meta:user-defined>
    <meta:user-defined meta:name="OVERHEIDop.GmbID/DC.identifier">gmb-2022-356859</meta:user-defined>
    <meta:user-defined meta:name="OVERHEIDop.versieInformatie"/>
  </office:meta>
</office:document-meta>
</file>