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dracht, mandaat, volmacht en machtiging Dienstverlenings- en samenwerkingsovereenkomst 21 ‘Jeugdhulp en Veilig Thuis’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de het bepaalde in afdeling 10.1.1, van de Algemene wet bestuursrecht, de Jeugdwet en de Dienstverlenings- en samenwerkingsovereenkomst 21 ‘Jeugdhulp van Veilig Thuis’ Zuidoost-Brabant,</text:p>
            <text:p text:style-name="al"/>
            <text:p text:style-name="al"/>
            <text:p text:style-name="al">
            <text:span text:style-name="nadrukvet">Besluit: </text:span>
            <text:span text:style-name="nadrukvet">Wijziging van Opdracht, mandaat, volmacht en machtiging Dienstverlenings- en samenwerkingsovereenkomst 21 ‘Jeugdhulp en Veilig Thuis’ Zuidoost-Brabant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gripsbepalingen</text:p>
            <text:list text:style-name="id1-3-2-2-1-2">
              <text:list-item text:style-override="id1-3-2-2-1-2-1">
                <text:number>1.</text:number>
                <text:p text:style-name="al">In ‘Artikel 1. Begripsbepalingen’, aanhef onder d wordt tussen ‘Jeugdzorgplus’ en ‘als bedoeld in de DVO21’ toegevoegd: ‘Coördinatie crisis’. Het woord ‘en’ na ‘Spoedeisende Zorg’ wordt vervangen door een komma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uni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Wijziging Opdracht, mandaat, volmacht en machtiging Dienstverlening- en Samenwerkingsovereenkomst 21 ‘Jeugdhulp van Veilig Thuis’ Zuidoost-Braban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uli 2022.</text:span></text:p>
            <text:p><text:span text:style-name="functie"/></text:p>
            <text:p><text:span text:style-name="functie">Burgemeester en wethouders van de gemeente Waalre, </text:span></text:p>
            <text:p><text:span text:style-name="functie"/></text:p>
            <text:p><text:span text:style-name="functie">Burgemeester van de gemeente Waalre, 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68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Waa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Sociale zekerheid | Organisatie en beleid</meta:user-defined>
    <meta:user-defined meta:name="DC.source">artikel 10:3 van de Algemene wet bestuursrecht]|[1.0:c:BWBR0005537&amp;artikel=10%3A3&amp;g=2022-05-01</meta:user-defined>
    <meta:user-defined meta:name="DC.source">afdeling 10.1.1 van de Algemene wet bestuursrecht]|[1.0:c:BWBR0005537&amp;afdeling=10.1.1&amp;g=2022-05-01</meta:user-defined>
    <meta:user-defined meta:name="DC.source">Jeugdwet]|[1.0:c:BWBR0034925&amp;g=2022-07-01</meta:user-defined>
    <meta:user-defined meta:name="OVERHEIDop.referentienummer">323586</meta:user-defined>
    <meta:user-defined meta:name="DCTERMS.alternative">Wijziging Opdracht, mandaat, volmacht en machtiging Dienstverlenings-en samenwerkingsovereenkomst21 'Jeugdhulp en Veilig Thuis" Zuidoost-Brabant</meta:user-defined>
    <dc:language>nl</dc:language>
    <meta:user-defined meta:name="OVERHEIDop.locatietype/OVERHEIDop.gebiedsmarkering">Gemeente</meta:user-defined>
    <meta:user-defined meta:name="DC.title">Wijziging Opdracht, mandaat, volmacht en machtiging Dienstverlenings- en samenwerkingsovereenkomst 21 ‘Jeugdhulp en Veilig Thuis’ Zuidoost-Braban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58</meta:user-defined>
    <meta:user-defined meta:name="OVERHEIDop.betreftRegeling">CVDR680052_2</meta:user-defined>
    <meta:user-defined meta:name="OVERHEIDop.GmbID/DC.identifier">gmb-2022-356858</meta:user-defined>
    <meta:user-defined meta:name="xs:date/OVERHEIDop.startdatum">2022-06-01</meta:user-defined>
    <meta:user-defined meta:name="OVERHEIDop.versieInformatie"/>
  </office:meta>
</office:document-meta>
</file>