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aan de Hulkwerf, Werflaan en Fregatwerf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drie bomen aan de Hulkwerf, Werflaan en Fregatwerf. De aanvraag is geregistreerd onder zaaknummer 2022-070081. Coördinaten: N 52 4.499, E 4 30.132, N 52 4.377, E 4 30.053 en N 52 4.418, E 4 30.203. Er vindt herplant plaats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8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Hulkwerf, Werflaan en Fregatwerf </meta:user-defined>
    <dc:language>nl</dc:language>
    <meta:user-defined meta:name="OVERHEIDop.locatietype/OVERHEIDop.gebiedsmarkering">Vlak</meta:user-defined>
    <meta:user-defined meta:name="DC.title">Ingediende aanvraag omgevingsvergunning voor het kappen van drie bomen, aan de Hulkwerf, Werflaan en Fregatwerf op 27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57</meta:user-defined>
    <meta:user-defined meta:name="OVERHEIDop.GmbID/DC.identifier">gmb-2022-356857</meta:user-defined>
    <meta:user-defined meta:name="OVERHEIDop.versieInformatie"/>
  </office:meta>
</office:document-meta>
</file>