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aan de Marco Polorede en Meerpolder op 27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is een aanvraag omgevingsvergunning ontvangen voor het kappen van twee bomen aan de Marco Polorede en Meerpolder. De aanvraag is geregistreerd onder zaaknummer 2022-070084. Coördinaten: N 52 4.718, E 4 30.055 en N 52 4.725, E 4 29.892. Er vindt herplant plaats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685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5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5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aan de Marco Polorede en Meerpolder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 het kappen van twee bomen, aan de Marco Polorede en Meerpolder op 27 juli 202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852</meta:user-defined>
    <meta:user-defined meta:name="OVERHEIDop.GmbID/DC.identifier">gmb-2022-356852</meta:user-defined>
    <meta:user-defined meta:name="OVERHEIDop.versieInformatie"/>
  </office:meta>
</office:document-meta>
</file>