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Van Erckelensstraat Delden, zaaknummer 0000302206, het houden van een evenement (Buurtfeest van Erckelensstraat Delden op 24 sept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8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206</meta:user-defined>
    <meta:user-defined meta:name="DCTERMS.abstract">het houden van een evenement (Buurtfeest van Erckelensstraat Delden op 24 september 2022)</meta:user-defined>
    <dc:language>nl</dc:language>
    <meta:user-defined meta:name="OVERHEIDop.locatietype/OVERHEIDop.gebiedsmarkering">Punt</meta:user-defined>
    <meta:user-defined meta:name="DC.title">Ingediende aanvraag reguliere vergunning, Van Erckelensstraat Delden, zaaknummer 0000302206, het houden van een evenement (Buurtfeest van Erckelensstraat Delden op 24 september 2022)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49</meta:user-defined>
    <meta:user-defined meta:name="OVERHEIDop.GmbID/DC.identifier">gmb-2022-356849</meta:user-defined>
    <meta:user-defined meta:name="OVERHEIDop.versieInformatie"/>
  </office:meta>
</office:document-meta>
</file>