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juli 2022</text:p>
      <text:section text:name="regeling_id1-3-2" text:style-name="regeling">
        <text:section text:name="aanhef_id1-3-2-1" text:style-name="aanhef">
          <text:section text:name="preambule_id1-3-2-1-1" text:style-name="preambule">
            <text:p text:style-name="al">De burgemeester en wethouders van de gemeente Barneveld; </text:p>
            <text:p text:style-name="al"/>
            <text:p text:style-name="al">gelet op artikel 2:77 van de Algemene plaatselijke verordening gemeente Barneveld en artikel 151c van de Gemeentewet;</text:p>
            <text:p text:style-name="al"/>
            <text:p text:style-name="al">gehoord de beraadslaging met de lokale gezagsdriehoek</text:p>
            <text:p text:style-name="al"/>
            <text:p text:style-name="al">overwegende dat: </text:p>
            <text:list text:style-name="id1-3-2-1-1-8">
              <text:list-item text:style-override="id1-3-2-1-1-8-1">
                <text:number>•</text:number>
                <text:p text:style-name="al">de burgemeester, indien dat in het belang van de handhaving van de openbare orde nodig is, bevoegd is om op basis van artikel 151c van de Gemeentewet en artikel 2:77 van de Algemene plaatselijke verordening gemeente Barneveld 2021 voor een bepaalde duur camera’s in te zetten ten behoeve van het toezicht op een openbare plaats;</text:p>
              </text:list-item>
              <text:list-item text:style-override="id1-3-2-1-1-8-2">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8-3">
                <text:number>•</text:number>
                <text:p text:style-name="al">de duur van de aanwijzing en de omvang van de gebieden proportioneel zijn in relatie tot het beoogde legitieme doel;</text:p>
              </text:list-item>
              <text:list-item text:style-override="id1-3-2-1-1-8-4">
                <text:number>•</text:number>
                <text:p text:style-name="al">het uitoefenen van voornoemde controlebevoegdheden in de bewuste gebieden een onderdeel is van een breder pakket aan maatregelen ter vergroting van leefbaarheid en veiligheid;</text:p>
              </text:list-item>
              <text:list-item text:style-override="id1-3-2-1-1-8-5">
                <text:number>•</text:number>
                <text:p text:style-name="al">dat uit advies van politie blijkt dat het cameratoezicht nuttig en bruikbaar is voor de politie bij de handhaving van de openbare orde;</text:p>
              </text:list-item>
              <text:list-item text:style-override="id1-3-2-1-1-8-6">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
            <text:p text:style-name="al">besluit:</text:p>
            <text:p text:style-name="al"/>
            <text:p text:style-name="al">vast te stellen het <text:span text:style-name="nadrukvet">Aanwijzingsbesluit cameratoezicht juli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Als gebied voor cameratoezicht wordt aangewezen:</text:p>
            <text:list text:style-name="id1-3-2-2-1-3">
              <text:list-item text:style-override="id1-3-2-2-1-3-1">
                <text:number>a.</text:number>
                <text:p text:style-name="al">Barneveld, bestaande uit de omgeving van de Jan van Schaffelaarstraat, Stationsplein, Burgemeester Kuntzelaan, Langstraat, Raadhuisplein, Brouwerstraat en Nieuwe Markt.</text:p>
              </text:list-item>
              <text:list-item text:style-override="id1-3-2-2-1-3-2">
                <text:number>b.</text:number>
                <text:p text:style-name="al">Voorthuizen, bestaande uit de omgeving Hoofdstraa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op de dag na bekendmaking, werkt terug tot 1 juli 2022 en geldt tot 1 juli 2025.</text:p>
          </text:section>
          <text:section text:name="artikel_id1-3-2-2-3" text:style-name="artikel">
            <text:p text:style-name="artikel_kop_titel"><text:span text:style-name="artikel_kop_label">Artikel</text:span> <text:span text:style-name="artikel_kop_nr">III</text:span> Citeertitel</text:p>
            <text:p text:style-name="al">Dit besluit kan worden aangehaald als “Aanwijzingsbesluit cameratoezicht juli 2022”</text:p>
          </text:section>
        </text:section>
        <text:section text:name="regeling-sluiting_id1-3-2-3" text:style-name="regeling-sluiting">
          <text:section text:name="ondertekening_id1-3-2-3-1">
            <text:p><text:span text:style-name="functie">Aldus vastgesteld op 27 juli 2022,</text:span></text:p>
          </text:section>
          <text:section text:name="ondertekening_id1-3-2-3-2">
            <text:p><text:span text:style-name="functie"/></text:p>
          </text:section>
          <text:section text:name="ondertekening_id1-3-2-3-3">
            <text:p><text:span text:style-name="functie"/></text:p>
            <text:p><text:span text:style-name="functie">J.J. Luteijn,</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Tegen dit besluit kan een belanghebbende binnen zes weken na datum van bekendmaking bezwaar maken bij de burgemeester van Barneveld, postbus 63, 3770 AB, Barneveld. Hiervoor dient een bezwaarschrift te worden ingediend dat naam en adres, dagtekening, kenmerk of omschrijving van het besluit en de gronden van het bezwaar moet bevatten. Mits tijdig bezwaar is gemaakt, kan aan de Voorzieningenrechter van de Rechtbank Gelderland in Arnhem, Postbus 9030, 6800 EM te Arnhem, worden verzocht om met betrekking tot het besluit een voorlopige voorziening te treffen. Zie voor meer informatie rechtspraak.nl </text:p>
        </text:section>
        <text:section text:name="bijlage_id1-3-2-5" text:style-name="bijlage">
          <text:p text:style-name="bijlage_top"/>
          <text:p text:style-name="hoofdstuk_kop"><text:span text:style-name="label"/> <text:span text:style-name="nr"/> Bijlage:</text:p>
          <text:p text:style-name="al">
          <text:span text:style-name="nadrukvet">Toelichting</text:span>
        </text:p>
          <text:p text:style-name="al">In dit besluit wordt een gebied aangewezen voor openbare orde- cameratoezicht. Het gaat in dit gebied om cameratoezicht als bedoeld in artikel 151c Gemeentewet en artikel 2:77 van de Algemene Plaatselijke Verordening gemeente Barneveld.</text:p>
          <text:p text:style-name="al"/>
          <text:p text:style-name="al">
          <text:span text:style-name="nadrukvet">Plaatsingsduur</text:span>
        </text:p>
          <text:p text:style-name="al">De plaatsingsduur van camera’s wordt bepaald in dit aanwijzingsbesluit. Uitgegaan wordt van een operationele periode van drie jaar. De camerabeelden worden alleen rechtstreeks bekeken als er een calamiteit of incident plaatsvindt of een dreiging daarvan, door daarvoor bevoegde opgeleide personen in een beveiligde ruimte. Dit besluit wordt ingetrokken zodra inzet van camera’s niet langer noodzakelijk is in het belang van de handhaving van de openbare orde. </text:p>
          <text:p text:style-name="al"/>
          <text:p text:style-name="al">
          <text:span text:style-name="nadrukvet">Toetsing</text:span>
        </text:p>
          <text:p text:style-name="al">Aan de hand van advies van de politie wordt een toetsing uitgevoerd waarbij de problemen in een gebied zo objectief mogelijk worden gewogen. Op basis van deze beoordeling kan worden bepaald of een gebied in aanmerking komt voor cameratoezicht, of camera’s worden verplaatst of weggehaald. </text:p>
          <text:p text:style-name="al"/>
          <text:p text:style-name="al">Europese richtlijnen blijven doorslaggevende criteria voor cameratoezicht:</text:p>
          <text:list text:style-name="id1-3-2-5-12">
            <text:list-item text:style-override="id1-3-2-5-12-1">
              <text:number>•</text:number>
              <text:p text:style-name="al">Maatschappelijke behoefte: Er is sprake van een dringende maatschappelijke behoefte.</text:p>
            </text:list-item>
            <text:list-item text:style-override="id1-3-2-5-12-2">
              <text:number>•</text:number>
              <text:p text:style-name="al">Het proportionaliteitsbeginsel: Er is een evenwichtige verhouding tussen inzet van cameratoezicht in verhouding tot de geconstateerde criminaliteit en overlast.</text:p>
            </text:list-item>
            <text:list-item text:style-override="id1-3-2-5-12-3">
              <text:number>•</text:number>
              <text:p text:style-name="al">Het subsidiariteitsbeginsel: Het geformuleerde doel kan niet met alternatieve (minder ingrijpende) maatregelen worden behaald.</text:p>
            </text:list-item>
          </text:list>
          <text:p text:style-name="al">Naast de Europese richtlijnen zijn in Barneveld aanvullende criteria opgesteld:</text:p>
          <text:list text:style-name="id1-3-2-5-14">
            <text:list-item text:style-override="id1-3-2-5-14-1">
              <text:number>•</text:number>
              <text:p text:style-name="al">Pakket aan maatregelen: Cameratoezicht is altijd onderdeel van een pakket aan maatregelen en is hierbij een uiterst middel. Denk hierbij aan: - (verhoogde) inzet toezichthouders / politie / jongerenwerk; - persoonsgerichte aanpakken; - horecaconvenant en -bijeenkomsten; - Keurmerk Veilig Ondernemen.</text:p>
            </text:list-item>
            <text:list-item text:style-override="id1-3-2-5-14-2">
              <text:number>•</text:number>
              <text:p text:style-name="al">Combinatie van problemen: Altijd spelen meerdere problemen, nooit is alléén sprake van overlast.</text:p>
            </text:list-item>
            <text:list-item text:style-override="id1-3-2-5-14-3">
              <text:number>•</text:number>
              <text:p text:style-name="al">Actuele analyse van problemen en incidenten: - Analyse van de problemen: verstoringen van de openbare orde, beeld van overlast en veiligheid, problemen door evenementen, demonstraties, voorzieningen (winkels, horeca), grote stromen van bezoekers (crowd control). - Analyse van incidenten: openlijke geweldpleging, mishandelingen, vernieling van/aan auto, vernieling van/aan openbaar vervoer/abri, vernieling van/aan openbaar gebouw, vernieling overige objecten, belediging, verstoring openbare orde, verzet, wederspannigheid, brandstichting, bezit harddrugs, handel harddrugs, vervaardigen harddrugs, bezit softdrugs, handel softdrugs, vervaardigen softdrugs, ruzie/geweld (zonder vervolg), ruzie/twist (zonder vervolg), burenruzie, overlast vuurwerk, geluidsoverlast particulieren, project overlast jeugd, melding overlast jeugd, toezicht Jeugd, overlast ivm alcohol/drugs, overlast door verward/overspannen persoon, bedreiging, afsteken vuurwerk. Het aantal geregistreerde incidenten is in vergelijking tot andere gebieden hoog.</text:p>
            </text:list-item>
            <text:list-item text:style-override="id1-3-2-5-14-4">
              <text:number>•</text:number>
              <text:p text:style-name="al">Opvolging: Afspraken zijn gemaakt over het uitkijken en de opvolging.</text:p>
            </text:list-item>
            <text:list-item text:style-override="id1-3-2-5-14-5">
              <text:number>•</text:number>
              <text:p text:style-name="al">Evaluatie: Afspraken zijn gemaakt over evaluatie: na drie jaar vindt een evaluatie plaats door middel van een advies/aanbeveling door middel van het opstellen van een veiligheidsbeeld door de politie.</text:p>
            </text:list-item>
          </text:list>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
          <text:p text:style-name="al">Door middel van bebording ter plaatse wordt aan het publiek duidelijk gemaakt dat men zich in een gebied bevindt waarin cameratoezicht wordt uitgeoefend.</text:p>
          <text:p text:style-name="al"/>
          <text:p text:style-name="al">Ook aan de eisen die aan de wijze waarop de beelden worden vastgelegd (afscherming van woningen) en geregistreerd (op basis van de Wet Politiegegevens) wordt voldaan. De (nieuwe) inrichtingseisen ten aanzien van de uitkijkruimte worden na dit besluit verder bekeken, beoordeeld en in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684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4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4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artikel 151c van de Gemeentewet]|[1.0:c:BWBR0005416&amp;artikel=151c&amp;g=2022-07-01</meta:user-defined>
    <meta:user-defined meta:name="DC.source">Algemene plaatselijke verordening gemeente Barneveld]|[https://lokaleregelgeving.overheid.nl/CVDR638606/4</meta:user-defined>
    <meta:user-defined meta:name="DCTERMS.alternative">Aanwijzingsbesluit cameratoezicht juli 2022</meta:user-defined>
    <dc:language>nl</dc:language>
    <meta:user-defined meta:name="OVERHEIDop.locatietype/OVERHEIDop.gebiedsmarkering">Gemeente</meta:user-defined>
    <meta:user-defined meta:name="DC.title">Aanwijzingsbesluit cameratoezicht juli 2022</meta:user-defined>
    <meta:user-defined meta:name="DCTERMS.W3CDTF/DCTERMS.available">2022-08-04</meta:user-defined>
    <meta:user-defined meta:name="DCTERMS.W3CDTF/OVERHEIDop.jaargang">2022</meta:user-defined>
    <meta:user-defined meta:name="OVERHEIDop.publicationIssue">356844</meta:user-defined>
    <meta:user-defined meta:name="OVERHEIDop.betreftRegeling">CVDR680407_1</meta:user-defined>
    <meta:user-defined meta:name="OVERHEIDop.GmbID/DC.identifier">gmb-2022-356844</meta:user-defined>
    <meta:user-defined meta:name="xs:date/OVERHEIDop.startdatum">2022-08-05</meta:user-defined>
    <meta:user-defined meta:name="OVERHEIDop.versieInformatie"/>
  </office:meta>
</office:document-meta>
</file>